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delmaker 87 te Nieuw-Venn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De gemeente is ten behoeve van een tuinuitbreiding voornemens om snippergroen deel uitmakend van het kadastrale perceel Haarlemmermeer AE 1480 (gedeeltelijk) te verkopen aan de eigenaar van de aangrenzende woning aan de Zadelmaker 87 te Nieuw-Vennep. De beoogde koper is de enige geschikte gegadigde op basis van het tuinuitgiftebeleid (Raadsvoorstel 2017.0036614).</text:span>
          </text:p>
            <text:p text:style-name="al"/>
            <text:p text:style-name="al">
            <text:span text:style-name="nadrukcur">De gemeente zal na een wachttijd van minimaal twintig kalenderdagen na de datum van deze publicatie uitvoering geven aan haar voornemen. Als u daar vragen of opmerkingen over heeft, kunt u contact opnemen met</text:span> <text:span text:style-name="nadrukcur">K. Zaïd, via </text:span><text:a xlink:href="mailto:Khadija.Zaid@haarlemmermeer.nl" xlink:type="simple"><text:span text:style-name="nadrukcur"><text:span text:style-name="nadrukondlijn">Khadija.Zaid@haarlemmermeer.nl</text:span></text:span></text:a><text:span text:style-name="nadrukcur">.</text:span></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73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3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3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Recht | Organisatie en belei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Zadelmaker 87 te Nieuw-Vennep</meta:user-defined>
    <meta:user-defined meta:name="DCTERMS.W3CDTF/DCTERMS.available">2022-04-04</meta:user-defined>
    <meta:user-defined meta:name="DCTERMS.W3CDTF/OVERHEIDop.jaargang">2022</meta:user-defined>
    <meta:user-defined meta:name="OVERHEIDop.publicationIssue">147733</meta:user-defined>
    <meta:user-defined meta:name="OVERHEIDop.GmbID/DC.identifier">gmb-2022-147733</meta:user-defined>
    <meta:user-defined meta:name="OVERHEIDop.versieInformatie"/>
  </office:meta>
</office:document-meta>
</file>