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Torenlaan 3 Wormer, vervang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lenging besluit:2 maart 2022</text:p>
            <text:p text:style-name="common-al">Ons kenmerk:2022omg0011</text:p>
            <text:p text:style-name="common-al">BESLISTERMIJN IS VERLENGD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73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3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Torenlaan 3 Wormer, vervangen aanbouw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732</meta:user-defined>
    <meta:user-defined meta:name="OVERHEIDop.GmbID/DC.identifier">gmb-2022-147732</meta:user-defined>
    <meta:user-defined meta:name="OVERHEIDop.versieInformatie"/>
  </office:meta>
</office:document-meta>
</file>