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iten behandeling gestelde vergunning voor het groot onderhoud van monument de molen De Vrijheid aan Molendijk 10 te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en omgevingsvergunningsaanvraag is buitenbehandeling gelaten voor het groot onderhoud van monument de molen De Vrijheid (Rijksmonumenten (uitgebreid)), Molendijk 10, 4153 AV, in Beesd (29-03-2022) (bezwaar mogelijk), ODR2112146</text:p>
            <text:p text:style-name="common-al">
            <text:span text:style-name="nadrukvet">Niet eens met dit besluit? Reageer dan binnen 6 weken</text:span> </text:p>
            <text:p text:style-name="last-al">Bent u het niet eens met dit besluit? Laat ons weten waarom u het niet eens bent. Dit heet bezwaar maken. Vermeld altijd uw naam en adres, de datum en uw handtekening. U moet uw bezwaarschrift binnen zes weken na de datum van verzending van het besluit indienen. Stuur uw bezwaar naar: het college van burgemeester en wethouders van West Betuwe, Postbus 112, 4190 CC Geldermalsen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147728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47728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West Betuw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DR2112146</meta:user-defined>
    <dc:language>nl</dc:language>
    <meta:user-defined meta:name="OVERHEIDop.locatietype/OVERHEIDop.gebiedsmarkering">Adres</meta:user-defined>
    <meta:user-defined meta:name="DC.title">Buiten behandeling gestelde vergunning voor het groot onderhoud van monument de molen De Vrijheid aan Molendijk 10 te Beesd</meta:user-defined>
    <meta:user-defined meta:name="DCTERMS.W3CDTF/DCTERMS.available">2022-04-05</meta:user-defined>
    <meta:user-defined meta:name="DCTERMS.W3CDTF/OVERHEIDop.jaargang">2022</meta:user-defined>
    <meta:user-defined meta:name="OVERHEIDop.publicationIssue">147728</meta:user-defined>
    <meta:user-defined meta:name="OVERHEIDop.GmbID/DC.identifier">gmb-2022-147728</meta:user-defined>
    <meta:user-defined meta:name="OVERHEIDop.versieInformatie"/>
  </office:meta>
</office:document-meta>
</file>