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ijtstraat 17 Wormer, kappen boom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maart 2022</text:p>
            <text:p text:style-name="common-al">Ons kenmerk:2022vo00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7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pijtstraat 17 Wormer, kappen boom (achtertuin)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15</meta:user-defined>
    <meta:user-defined meta:name="OVERHEIDop.GmbID/DC.identifier">gmb-2022-147715</meta:user-defined>
    <meta:user-defined meta:name="OVERHEIDop.versieInformatie"/>
  </office:meta>
</office:document-meta>
</file>