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adresonderzoek blijkt dat onderstaande personen waarschijnlijk niet meer wonen op het adres waar zij in de Basisregistratie Personen (BRP) staan ingeschreven:</text:p>
            <text:p text:style-name="al"/>
            <text:p text:style-name="al">- K.W.M. Storm, Walenburg 62 Alphen aan den Rijn</text:p>
            <text:p text:style-name="al">- E. Mažrimas, Helene Swarthplantsoen 22 Hazerswoude-Rijndijk</text:p>
            <text:p text:style-name="al">- R. van Zwietering, Torenpad 54 Boskoop</text:p>
            <text:p text:style-name="al">- J. Andruszkiewicz, Westpark 28 Boskoop</text:p>
            <text:p text:style-name="al">- M.P. Kiełb, Westpark 28 Boskoop</text:p>
            <text:p text:style-name="al">- A. Lekavičienė, Dorpsstraat 87 H Hazerswoude-Dorp </text:p>
            <text:list text:style-name="id1-3-2-2-1-12">
              <text:list-item text:style-override="id1-3-2-2-1-12-1">
                <text:number/>
                <text:p text:style-name="al"/>
              </text:list-item>
            </text:list>
            <text:p text:style-name="al">
            <text:span text:style-name="nadrukvet">Reageren </text:span>
          </text:p>
            <text:p text:style-name="al">Wordt uw naam hierboven genoemd of weet u waar één van bovengenoemde personen verblijft?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Alphen aan den Rijn, 6 april 2022</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7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2-03-01</meta:user-defined>
    <dc:language>nl</dc:language>
    <meta:user-defined meta:name="OVERHEIDop.locatietype/OVERHEIDop.gebiedsmarkering">Gemeente</meta:user-defined>
    <meta:user-defined meta:name="DC.title">Vertrokken, onbekend waarheen</meta:user-defined>
    <meta:user-defined meta:name="DCTERMS.W3CDTF/DCTERMS.available">2022-04-06</meta:user-defined>
    <meta:user-defined meta:name="DCTERMS.W3CDTF/OVERHEIDop.jaargang">2022</meta:user-defined>
    <meta:user-defined meta:name="OVERHEIDop.publicationIssue">147712</meta:user-defined>
    <meta:user-defined meta:name="OVERHEIDop.GmbID/DC.identifier">gmb-2022-147712</meta:user-defined>
    <meta:user-defined meta:name="OVERHEIDop.versieInformatie"/>
  </office:meta>
</office:document-meta>
</file>