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Koningsdag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Kerkplein </text:p>
            <text:p text:style-name="common-al">Wat: Koningsdag Ootmarsum Het betreft een vergunning die voor 5 jaar is verleend.</text:p>
            <text:p text:style-name="common-al">Wanneer: 27-04-2022 </text:p>
            <text:p text:style-name="common-al">Verzonden: 3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7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456</meta:user-defined>
    <meta:user-defined meta:name="DCTERMS.abstract">koningsdag Ootmarsum op 27 april 2022</meta:user-defined>
    <dc:language>nl</dc:language>
    <meta:user-defined meta:name="OVERHEIDop.locatietype/OVERHEIDop.gebiedsmarkering">Punt</meta:user-defined>
    <meta:user-defined meta:name="DC.title">Gemeente Dinkelland - verleende vergunning, Ootmarsum, Kerkplein: Koningsdag Ootmarsum</meta:user-defined>
    <meta:user-defined meta:name="DCTERMS.W3CDTF/DCTERMS.available">2022-04-07</meta:user-defined>
    <meta:user-defined meta:name="DCTERMS.W3CDTF/OVERHEIDop.jaargang">2022</meta:user-defined>
    <meta:user-defined meta:name="OVERHEIDop.publicationIssue">147706</meta:user-defined>
    <meta:user-defined meta:name="OVERHEIDop.GmbID/DC.identifier">gmb-2022-147706</meta:user-defined>
    <meta:user-defined meta:name="OVERHEIDop.versieInformatie"/>
  </office:meta>
</office:document-meta>
</file>