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Zonnebloem 38 2317L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6829</text:p>
            <text:p text:style-name="common-al">Ingekomen: 11-02-2022 00:00</text:p>
            <text:p text:style-name="common-al">Datum besluit: 31-03-2022</text:p>
            <text:p text:style-name="common-al">Locatie: Zonnebloem 38 2317LM Leiden</text:p>
            <text:p text:style-name="common-al">Projectomschrijving: plaatsen dakkap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770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0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0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56829</meta:user-defined>
    <meta:user-defined meta:name="DCTERMS.abstract">plaatsen dakkapel</meta:user-defined>
    <dc:language>nl</dc:language>
    <meta:user-defined meta:name="OVERHEIDop.locatietype/OVERHEIDop.gebiedsmarkering">Punt</meta:user-defined>
    <meta:user-defined meta:name="DC.title">Verleende omgevingsvergunning, plaatsen dakkapel, Zonnebloem 38 2317LM Leiden</meta:user-defined>
    <meta:user-defined meta:name="DCTERMS.W3CDTF/DCTERMS.available">2022-04-14</meta:user-defined>
    <meta:user-defined meta:name="DCTERMS.W3CDTF/OVERHEIDop.jaargang">2022</meta:user-defined>
    <meta:user-defined meta:name="OVERHEIDop.publicationIssue">147703</meta:user-defined>
    <meta:user-defined meta:name="OVERHEIDop.GmbID/DC.identifier">gmb-2022-147703</meta:user-defined>
    <meta:user-defined meta:name="OVERHEIDop.versieInformatie"/>
  </office:meta>
</office:document-meta>
</file>