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asisschool aan Notaris van Aalstweg 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asisschool (Bouwen), Notaris van Aalstweg 4, 4181 BC, in Waardenburg (29-03-2022) (geen bezwaar mogelijk), ODR22045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70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590</meta:user-defined>
    <dc:language>nl</dc:language>
    <meta:user-defined meta:name="OVERHEIDop.locatietype/OVERHEIDop.gebiedsmarkering">Adres</meta:user-defined>
    <meta:user-defined meta:name="DC.title">Aanvraag vergunning voor het uitbreiden van een basisschool aan Notaris van Aalstweg 4 te Waardenbu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02</meta:user-defined>
    <meta:user-defined meta:name="OVERHEIDop.GmbID/DC.identifier">gmb-2022-147702</meta:user-defined>
    <meta:user-defined meta:name="OVERHEIDop.versieInformatie"/>
  </office:meta>
</office:document-meta>
</file>