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98246) Herenstraat 2 Voorburg intern wijzigen van het pand ten behoeve huisvesting psychologieprakt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het pand ten behoeve huisvesting psychologiepraktij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0 januar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70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0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98246) Herenstraat 2 Voorburg intern wijzigen van het pand ten behoeve huisvesting psychologiepraktijk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770</meta:user-defined>
    <meta:user-defined meta:name="OVERHEIDop.GmbID/DC.identifier">gmb-2022-14770</meta:user-defined>
    <meta:user-defined meta:name="OVERHEIDop.versieInformatie"/>
  </office:meta>
</office:document-meta>
</file>