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ijzelstraat 26-H 1017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straat 26-H 1017HK Amsterdam</text:p>
            <text:p text:style-name="common-al">Omschrijving: veranderen van de gevel ter plaatse van de begane grond ten behoeve van het restaurant</text:p>
            <text:p text:style-name="common-al">Besluit: geweigerd</text:p>
            <text:p text:style-name="common-al">Verzonden naar aanvrager op: 31-03-2022</text:p>
            <text:p text:style-name="common-al">Zaaknummer: Z2022-C000465</text:p>
            <text:p text:style-name="common-al">OLO nummer: 6648197</text:p>
            <text:p text:style-name="common-al">Het besluit en bijbehorende stukken kunt u per e-mail ontvangen. Stuur een verzoek naar <text:a xlink:href="mailto:procesunitth@centrum.amsterdam.nl?Subject=Dossiernummer Z2022-C00046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69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465</meta:user-defined>
    <meta:user-defined meta:name="DCTERMS.abstract">veranderen van de gevel ter plaatse van de begane grond ten behoeve van het restaurant</meta:user-defined>
    <dc:language>nl</dc:language>
    <meta:user-defined meta:name="OVERHEIDop.locatietype/OVERHEIDop.gebiedsmarkering">Punt</meta:user-defined>
    <meta:user-defined meta:name="DC.title">Besluit omgevingsvergunning reguliere procedure Vijzelstraat 26-H 1017HK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98</meta:user-defined>
    <meta:user-defined meta:name="OVERHEIDop.GmbID/DC.identifier">gmb-2022-147698</meta:user-defined>
    <meta:user-defined meta:name="OVERHEIDop.versieInformatie"/>
  </office:meta>
</office:document-meta>
</file>