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36, 2022-02464, het plaatsen van een dakterras, het vergroten van de eerste verdieping en het realiseren van een dakopbouw, ingekomen 2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69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9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9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schotenstraat 36, 2022-02464, het plaatsen van een dakterras, het vergroten van de eerste verdieping en het realiseren van een dakopbouw, ingekomen 29 maart 2022</meta:user-defined>
    <meta:user-defined meta:name="DCTERMS.W3CDTF/DCTERMS.available">2022-04-04</meta:user-defined>
    <meta:user-defined meta:name="DCTERMS.W3CDTF/OVERHEIDop.jaargang">2022</meta:user-defined>
    <meta:user-defined meta:name="OVERHEIDop.publicationIssue">147697</meta:user-defined>
    <meta:user-defined meta:name="OVERHEIDop.GmbID/DC.identifier">gmb-2022-147697</meta:user-defined>
    <meta:user-defined meta:name="OVERHEIDop.versieInformatie"/>
  </office:meta>
</office:document-meta>
</file>