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uweg 7a in Halle,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ingediend voor een omgevingsvergunning. De aanvraag is geregistreerd onder kenmerk 18769949. De aanvraag gaat over het plaatsen van zonnepanelen op frames aan de Meuweg 7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6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uweg 7a in Halle, het plaatsen van zonnepanelen op frames</meta:user-defined>
    <meta:user-defined meta:name="DCTERMS.W3CDTF/DCTERMS.available">2022-04-04</meta:user-defined>
    <meta:user-defined meta:name="DCTERMS.W3CDTF/OVERHEIDop.jaargang">2022</meta:user-defined>
    <meta:user-defined meta:name="OVERHEIDop.externeBijlage">Aanvraagformulier (publiceerbare versie)|exb-2022-19382</meta:user-defined>
    <meta:user-defined meta:name="OVERHEIDop.publicationIssue">147693</meta:user-defined>
    <meta:user-defined meta:name="OVERHEIDop.GmbID/DC.identifier">gmb-2022-147693</meta:user-defined>
    <meta:user-defined meta:name="OVERHEIDop.versieInformatie"/>
  </office:meta>
</office:document-meta>
</file>