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msteldijk Noord 100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116</text:span>
          </text:p>
            <text:p text:style-name="common-al">Gemeente Amstelveen heeft op 17 maart 2022 besloten de omgevingsvergunning voor het vervangen van de aanlegsteiger aan de Amstel in te trekken. De locatie is Amsteldijk Noord 10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8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omgevingsvergunning ingetrokken - Amsteldijk Noord 100B in Amstelv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89</meta:user-defined>
    <meta:user-defined meta:name="OVERHEIDop.GmbID/DC.identifier">gmb-2022-147689</meta:user-defined>
    <meta:user-defined meta:name="OVERHEIDop.versieInformatie"/>
  </office:meta>
</office:document-meta>
</file>