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etailhandel naar horeca 1, Haarlemmerstraat 60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407</text:p>
            <text:p text:style-name="common-al">Ingekomen: 30-03-2022 00:00</text:p>
            <text:p text:style-name="common-al">Locatie: Haarlemmerstraat 60 2312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407" xlink:type="simple">publicatiesomgevingsvergunningen@leiden.nl</text:a> de volgende gegevens:</text:p>
            <text:p text:style-name="common-al">- het kenmerk van de aanvraag: Z/22/33734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6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73407</meta:user-defined>
    <meta:user-defined meta:name="DCTERMS.abstract">wijzigen gebruik van detailhandel naar horeca 1</meta:user-defined>
    <dc:language>nl</dc:language>
    <meta:user-defined meta:name="OVERHEIDop.locatietype/OVERHEIDop.gebiedsmarkering">Punt</meta:user-defined>
    <meta:user-defined meta:name="DC.title">Aanvraag omgevingsvergunning, wijzigen gebruik van detailhandel naar horeca 1, Haarlemmerstraat 60 2312GC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98_6863227_16486506...|exb-2022-19381</meta:user-defined>
    <meta:user-defined meta:name="OVERHEIDop.publicationIssue">147687</meta:user-defined>
    <meta:user-defined meta:name="OVERHEIDop.GmbID/DC.identifier">gmb-2022-147687</meta:user-defined>
    <meta:user-defined meta:name="OVERHEIDop.versieInformatie"/>
  </office:meta>
</office:document-meta>
</file>