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supermarkt aan De Vergt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bouwen van een supermarkt (Bouwen), De Vergt 12, 4181 RA, in Waardenburg (24-03-2022) (geen bezwaar mogelijk), ODR2204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68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8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8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274</meta:user-defined>
    <dc:language>nl</dc:language>
    <meta:user-defined meta:name="OVERHEIDop.locatietype/OVERHEIDop.gebiedsmarkering">Adres</meta:user-defined>
    <meta:user-defined meta:name="DC.title">Aanvraag vergunning voor het ombouwen van een supermarkt aan De Vergt 12 te Waardenbu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81</meta:user-defined>
    <meta:user-defined meta:name="OVERHEIDop.GmbID/DC.identifier">gmb-2022-147681</meta:user-defined>
    <meta:user-defined meta:name="OVERHEIDop.versieInformatie"/>
  </office:meta>
</office:document-meta>
</file>