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Kanaaldijk 27 Spijkerboor, funderingsherstel en gevelaanpass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8 maart 2022</text:p>
            <text:p text:style-name="common-al">Ons kenmerk:2021omg068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7678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67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67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Kanaaldijk 27 Spijkerboor, funderingsherstel en gevelaanpassing.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678</meta:user-defined>
    <meta:user-defined meta:name="OVERHEIDop.GmbID/DC.identifier">gmb-2022-147678</meta:user-defined>
    <meta:user-defined meta:name="OVERHEIDop.versieInformatie"/>
  </office:meta>
</office:document-meta>
</file>