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plaats aan Industrieweg 3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erkplaats (Reclame, Bouwen), Industrieweg 3, 4214 KZ, in Vuren (23-03-2022) (geen bezwaar mogelijk), ODR22042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67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7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7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225</meta:user-defined>
    <dc:language>nl</dc:language>
    <meta:user-defined meta:name="OVERHEIDop.locatietype/OVERHEIDop.gebiedsmarkering">Adres</meta:user-defined>
    <meta:user-defined meta:name="DC.title">Aanvraag vergunning voor het bouwen van een werkplaats aan Industrieweg 3 te Vur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73</meta:user-defined>
    <meta:user-defined meta:name="OVERHEIDop.GmbID/DC.identifier">gmb-2022-147673</meta:user-defined>
    <meta:user-defined meta:name="OVERHEIDop.versieInformatie"/>
  </office:meta>
</office:document-meta>
</file>