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A in Hengelo (Gld), het aanleggen van een tennisbaan met tennishuisje</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ingediend voor een omgevingsvergunning. De aanvraag is geregistreerd onder kenmerk 18769947. De aanvraag gaat over het aanleggen van een tennisbaan met tennishuisje aan de Ruurloseweg 9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6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92A in Hengelo (Gld), het aanleggen van een tennisbaan met tennishuisje</meta:user-defined>
    <meta:user-defined meta:name="DCTERMS.W3CDTF/DCTERMS.available">2022-04-04</meta:user-defined>
    <meta:user-defined meta:name="DCTERMS.W3CDTF/OVERHEIDop.jaargang">2022</meta:user-defined>
    <meta:user-defined meta:name="OVERHEIDop.externeBijlage">Aanvraagformulier (publiceerbare versie)|exb-2022-19380</meta:user-defined>
    <meta:user-defined meta:name="OVERHEIDop.publicationIssue">147671</meta:user-defined>
    <meta:user-defined meta:name="OVERHEIDop.GmbID/DC.identifier">gmb-2022-147671</meta:user-defined>
    <meta:user-defined meta:name="OVERHEIDop.versieInformatie"/>
  </office:meta>
</office:document-meta>
</file>