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93 Hoogezand, Besluit verlenen omgevingsvergunning (uitgebreide procedure) Z2021-012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besloten hebben een omgevingsvergunning te verlenen op grond van de Wet algemene bepalingen omgevingsrecht (Wabo), aan:</text:p>
            <text:p text:style-name="common-al"/>
            <text:p text:style-name="common-al">Kerkstraat 193, 9601 AD te Hoogezand, Kinderopvang Al Shams, voor het verschaffen van dagverblijf aan meer dan 10 personen jonger dan 12 jaar. 30 maart 2022</text:p>
            <text:p text:style-name="common-al"/>
            <text:p text:style-name="common-al">
            <text:span text:style-name="nadrukvet">Inzage</text:span>
          </text:p>
            <text:p text:style-name="common-al">Dit betekent dat wij een besluit ter inzage moeten leggen. Het besluit en bijbehorende stukken liggen vanaf 7 april 2022 tot en met 18 mei 2022 ter inzage op:</text:p>
            <text:p text:style-name="common-al">het gemeentehuis Midden-Groningen, Gorecht-Oost 157, 9603 AE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67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7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7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rkstraat 193 Hoogezand, Besluit verlenen omgevingsvergunning (uitgebreide procedure) Z2021-012175</meta:user-defined>
    <meta:user-defined meta:name="DCTERMS.W3CDTF/DCTERMS.available">2022-04-06</meta:user-defined>
    <meta:user-defined meta:name="DCTERMS.W3CDTF/OVERHEIDop.jaargang">2022</meta:user-defined>
    <meta:user-defined meta:name="OVERHEIDop.publicationIssue">147670</meta:user-defined>
    <meta:user-defined meta:name="OVERHEIDop.GmbID/DC.identifier">gmb-2022-147670</meta:user-defined>
    <meta:user-defined meta:name="OVERHEIDop.versieInformatie"/>
  </office:meta>
</office:document-meta>
</file>