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der Sandeplein 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VAB-2021-7103 voor een vergunning APV/BW op de locatie Van der Sandeplein 8 te Wolvega. De vergunning is verleend. Het besluit betreft:</text:p>
            <text:p text:style-name="common-al">aanwezigheidsvergunning voor 2 speelautomaten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76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der Sandeplein 8 te Wolveg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67</meta:user-defined>
    <meta:user-defined meta:name="OVERHEIDop.GmbID/DC.identifier">gmb-2022-14767</meta:user-defined>
    <meta:user-defined meta:name="OVERHEIDop.versieInformatie"/>
  </office:meta>
</office:document-meta>
</file>