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gedeeltelijk slopen van een stolpboerderij op het perceel Grosthuizen 54A, 1633EM Avenhorn</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sloopmelding ontvangen voor het gedeeltelijk slopen van een stolpboerderij op het perceel Grosthuizen 54A, 1633EM Avenhorn. De melding is geaccepteerd op 31 maart 2022 onder zaaknummer 2022-000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66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gedeeltelijk slopen van een stolpboerderij op het perceel Grosthuizen 54A, 1633EM Avenhorn</meta:user-defined>
    <meta:user-defined meta:name="DCTERMS.W3CDTF/DCTERMS.available">2022-04-04</meta:user-defined>
    <meta:user-defined meta:name="DCTERMS.W3CDTF/OVERHEIDop.jaargang">2022</meta:user-defined>
    <meta:user-defined meta:name="OVERHEIDop.publicationIssue">147667</meta:user-defined>
    <meta:user-defined meta:name="OVERHEIDop.GmbID/DC.identifier">gmb-2022-147667</meta:user-defined>
    <meta:user-defined meta:name="OVERHEIDop.versieInformatie"/>
  </office:meta>
</office:document-meta>
</file>