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Parapluplan ‘Witte vlekken en reparaties’,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Parapluplan ‘Witte vlekken en reparaties’ (hierna: parapluplan) met ingang van vrijdag 8 april tot en met donderdag 19 mei 2022 ter inzage ligt.</text:p>
            <text:p text:style-name="common-al">
            <text:span text:style-name="nadrukvet">Witte vlekken en reparaties</text:span>
          </text:p>
            <text:p text:style-name="common-al">Met het parapluplan worden onvolkomenheden en fouten in bestaande bestemmingsplannen hersteld, en de juiste informatie digitaal en online beschikbaar gesteld. Het parapluplan maakt geen nieuwe ontwikkelingen mogelijk. Bestemmingsplannen worden digitaal beschikbaar gesteld door ze te publiceren op de website Ruimtelijkeplannen.nl. Dit is het officiële online loket waarop de overheid digitale ruimtelijke plannen aanbiedt. </text:p>
            <text:p text:style-name="common-al">
            <text:span text:style-name="nadrukcur">Witte vlekken</text:span>
          </text:p>
            <text:p text:style-name="common-al">Bij het publiceren van onze bestemmingsplannen zijn een aantal ‘witte vlekken’ op Ruimtelijkeplannen.nl ontstaan. Het gaat daarbij om gronden, vaak tussen de plangrenzen van twee bestemmingsplannen, die onbedoeld niet in de online gepubliceerde bestemmingsplannen zijn meegenomen. In enkele gevallen is bewust besloten gronden niet in het bestemmingsplan op te nemen. Bijvoorbeeld als ten tijde van de opstelling van het bestemmingsplan voor die gronden, een aanvraag voor een omgevingsvergunning in behandeling is genomen of als er andere ontwikkelingen speelden. Doordat voor deze locaties online niets is gepubliceerd, wordt op Ruimtelijkeplannen.nl geen bestemming en dus geen kleur weergegeven. Vandaar de term ‘witte vlekken’. Op de ‘witte vlek’ geldt nog de bestemming van het verouderde bestemmingsplan. Een aansprekende witte vlek is:</text:p>
            <text:p text:style-name="common-al">De Hazeslinger, Breukelen: dit gebied is in 2013 niet in bestemmingsplan Breukelen opgenomen. Daardoor geldt hier nog de bestemming van het centrumbestemmingsplan uit 1968. De locatie wordt nu bestemd zoals het gebruikt wordt. Hierbij is aangesloten bij de bestemming Verkeer – Verblijfsgebied uit bestemmingsplan Breukelen Centrum. </text:p>
            <text:p text:style-name="common-al">
            <text:span text:style-name="nadrukcur">Reparaties</text:span>
          </text:p>
            <text:p text:style-name="common-al">Na vaststelling van bestemmingsplannen komt het daarnaast voor dat er fouten worden ontdekt. De regels zijn onjuist of onduidelijk geformuleerd, of op de plankaart is een nadere aanduiding vergeten. Soms zijn al verleende omgevingsvergunningen niet in het bestemmingsplan opgenomen. Dit zijn de veelal kleinere reparaties of reparaties die gelden voor specifieke percelen. Hieronder een kort overzicht van de meer aansprekende reparaties: </text:p>
            <text:list text:style-name="id1-3-2-1-1-9">
              <text:list-item text:style-override="id1-3-2-1-1-9-1">
                <text:number>1.</text:number>
                <text:p text:style-name="al">Reparatie van bestemmingsplan Schildershof: Het bestemmingsplan Schildershof (omgeving Albert Cuypstraat in Maarssen) is per ongeluk overschreven door een ander bestemmingsplan. De overschrijving wordt gerepareerd zodat de regeling van bestemmingsplan Schildershof weer van kracht wordt. </text:p>
              </text:list-item>
              <text:list-item text:style-override="id1-3-2-1-1-9-2">
                <text:number>2.</text:number>
                <text:p text:style-name="al">Reparatie in bestemmingsplan Rondom de Vecht: binnen de woonbestemmingen is niet geregeld dat de inhoud van aangebouwde bijbehorende bouwwerken meetelt met de inhoud van het hoofdgebouw. Dit was wel beoogd en wordt hersteld door een aanpassing in de bouwregels. </text:p>
              </text:list-item>
              <text:list-item text:style-override="id1-3-2-1-1-9-3">
                <text:number>3.</text:number>
                <text:p text:style-name="al">Reparatie in bestemmingsplan Landelijk Gebied Maarssen: in het gebied de Molenpolder bleken enkele bestemmingsvlakken met de bestemming Recreatie 4 verschoven te zijn ten opzichte van de werkelijke situatie. Hierdoor vallen de recreatieverblijven deels of geheel buiten het bestemmingsvlak. Dit is hersteld door de bestemmingsvlakken op de juiste locatie te leggen zodat de recreatieverblijven er volledig binnen vallen. </text:p>
              </text:list-item>
            </text:list>
            <text:p text:style-name="common-al">Wijzigingen binnen meerdere bestemmingsplannen zijn het eenvoudigst door te voeren met een ‘paraplubestemmingsplan’. Daarom heeft de gemeente dit parapluplan opgesteld. Bij het ‘kleuren’ van de witte vlekken is zoveel mogelijk aangesloten bij de plankaart en bestemmingsplanregeling van het bestemmingsplan, waar deze locaties logischerwijs in opgenomen hadden moeten worden. In het geval van reparaties, zoveel mogelijk bij de plannen waarin de reparaties nodig zijn. Een volledig overzicht van de witte vlekken en reparaties is opgenomen in de toelichting van het parapluplan. </text:p>
            <text:p text:style-name="common-al">
            <text:span text:style-name="nadrukvet">Het ontwerp-paraplubestemmingsplan inzien</text:span>
          </text:p>
            <text:p text:style-name="common-al">U kunt het ontwerp-paraplubestemmingsplan (NL.IMRO.1904.BPParapluplanSV-OW01) met ingang van vrijdag 8 april raadplegen op <text:a xlink:href="http://www.ruimtelijkeplannen.nl" xlink:type="simple">www.ruimtelijkeplannen.nl</text:a>. U kunt het ontwerp-paraplubestemmingsplan ook inzien op het gemeentekantoor, Endelhovenlaan 1 in Maarssen. Hiervoor moet u een afspraak maken via <text:a xlink:href="mailto:info@stichtsevecht.nl" xlink:type="simple">info@stichtsevecht.nl</text:a> of bel 14 0346. </text:p>
            <text:p text:style-name="common-al">
            <text:span text:style-name="nadrukvet">Online informatiebijeenkomst</text:span>
          </text:p>
            <text:p text:style-name="common-al">Wilt u meer informatie over het parapluplan en de voorgestelde wijzigen, meldt u dan aan voor een online informatiebijeenkomst. De bijeenkomst vindt ’s avonds in de week van 2 tot en met 4 mei plaats via Microsoft Teams. De exacte datum wordt nog bepaald. Aanmelden kan via <text:a xlink:href="https://stichtsevecht.nl/parapluplan" xlink:type="simple">https://stichtsevecht.nl/parapluplan</text:a> en kan tot en met 22 april. </text:p>
            <text:p text:style-name="common-al">
            <text:span text:style-name="nadrukvet">Reageren op het plan</text:span>
          </text:p>
            <text:p text:style-name="common-al">Tijdens de inzagetermijn kan iedereen een schriftelijke zienswijze indienen bij de gemeenteraad. Vermeld hierbij het onderwerp en dossiernummer ‘Zienswijze Parapluplan ‘Witte vlekken en reparaties’, Z/20/185885. Het correspondentieadres is Postbus 1212, 3600 BE Maarssen. Een zienswijze dient minimaal de volgende gegevens te bevatten: </text:p>
            <text:list text:style-name="id1-3-2-1-1-17">
              <text:list-item text:style-override="id1-3-2-1-1-17-1">
                <text:number>1.</text:number>
                <text:p text:style-name="al">uw volledige naam en adresgegevens.</text:p>
              </text:list-item>
              <text:list-item text:style-override="id1-3-2-1-1-17-2">
                <text:number>2.</text:number>
                <text:p text:style-name="al">de datum waarop u de brief schrijft.</text:p>
              </text:list-item>
              <text:list-item text:style-override="id1-3-2-1-1-17-3">
                <text:number>3.</text:number>
                <text:p text:style-name="al">een omschrijving van het besluit waarmee u het niet eens bent. </text:p>
              </text:list-item>
              <text:list-item text:style-override="id1-3-2-1-1-17-4">
                <text:number>4.</text:number>
                <text:p text:style-name="al">de reden waarom u het hier niet mee eens bent. </text:p>
              </text:list-item>
              <text:list-item text:style-override="id1-3-2-1-1-17-5">
                <text:number>5.</text:number>
                <text:p text:style-name="al">uw handtekening. </text:p>
              </text:list-item>
            </text:list>
            <text:p text:style-name="last-al">Voor het indienen van uw zienswijze(n) kunt u ook gebruik maken van een <text:a xlink:href="https://stichtsevecht.nl/onderwerp/1904/inspraakreactie-of-zienswijze-op-bestemmingsplan-indienen/" xlink:type="simple">digitaal formulier</text:a>. Verwijs in het formulier naar dossiernummer Z/20/185885. Heeft u vragen over dit plan of wilt u uw zienswijze(n) mondeling kenbaar maken, dat kan via telefoonnummer 14 0346 aan Jeremy Bouw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6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ParapluplanSV-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plan ‘Witte vlekken en reparaties’, Stichtse Vecht</meta:user-defined>
    <meta:user-defined meta:name="DCTERMS.W3CDTF/DCTERMS.available">2022-04-07</meta:user-defined>
    <meta:user-defined meta:name="DCTERMS.W3CDTF/OVERHEIDop.jaargang">2022</meta:user-defined>
    <meta:user-defined meta:name="OVERHEIDop.publicationIssue">147665</meta:user-defined>
    <meta:user-defined meta:name="OVERHEIDop.GmbID/DC.identifier">gmb-2022-147665</meta:user-defined>
    <meta:user-defined meta:name="OVERHEIDop.versieInformatie"/>
  </office:meta>
</office:document-meta>
</file>