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ntseweg 1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maart 2022 een aanvraag voor een omgevingsvergunning ontvangen. Dit betreft het tijdelijk voor twee jaar afwijken van het bestemmingsplan voor het gebruiken van het pand voor een kantoor- en maatschappelijke functie ter plaatse van de Gentseweg 10 in Gouda. De aanvraag is geregistreerd onder kenmerk 2022084599.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7664</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664</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664</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ontvangst aanvraag omgevingsvergunning Gentseweg 10 in Gouda</meta:user-defined>
    <meta:user-defined meta:name="DCTERMS.W3CDTF/DCTERMS.available">2022-04-04</meta:user-defined>
    <meta:user-defined meta:name="DCTERMS.W3CDTF/OVERHEIDop.jaargang">2022</meta:user-defined>
    <meta:user-defined meta:name="OVERHEIDop.publicationIssue">147664</meta:user-defined>
    <meta:user-defined meta:name="OVERHEIDop.GmbID/DC.identifier">gmb-2022-147664</meta:user-defined>
    <meta:user-defined meta:name="OVERHEIDop.versieInformatie"/>
  </office:meta>
</office:document-meta>
</file>