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orchisstraat 26 Wormer, uitbreiden zolder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9 maart 2022</text:p>
            <text:p text:style-name="common-al">Ons kenmerk:2022omg023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766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6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6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orchisstraat 26 Wormer, uitbreiden zolderverdieping.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662</meta:user-defined>
    <meta:user-defined meta:name="OVERHEIDop.GmbID/DC.identifier">gmb-2022-147662</meta:user-defined>
    <meta:user-defined meta:name="OVERHEIDop.versieInformatie"/>
  </office:meta>
</office:document-meta>
</file>