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Groenestraat 41 te ’s-Heerenberg, 7041 ZX; het verwijderen van asbest (verzonden 29-03-2022)</text:p>
                <text:p text:style-name="al"/>
              </text:list-item>
              <text:list-item text:style-override="id1-3-2-1-1-1-2">
                <text:number>-</text:number>
                <text:p text:style-name="al">Hengelderweg 6(b) te Didam, 6942 NC; Melding Besluit mobiel breken bouw- en sloopafval. De geplande inzet is maximaal 2 werkdagen in de periode van 25 maart tot 6 april 2022 (verzonden 29-03-2022)</text:p>
                <text:p text:style-name="al"/>
              </text:list-item>
              <text:list-item text:style-override="id1-3-2-1-1-1-3">
                <text:number>-</text:number>
                <text:p text:style-name="al">Kerkstraat 66 te Didam, 6941 AJ; het verwijderen van asbest (verzonden 29-03-2022)</text:p>
                <text:p text:style-name="al"/>
              </text:list-item>
              <text:list-item text:style-override="id1-3-2-1-1-1-4">
                <text:number>-</text:number>
                <text:p text:style-name="al">Vinkwijkseweg 11 te Zeddam, 7038 AV; het (gedeeltelijk) slopen van de woning en verwijderen van asbest (verzonden 29-03-2022)</text:p>
                <text:p text:style-name="al"/>
              </text:list-item>
              <text:list-item text:style-override="id1-3-2-1-1-1-5">
                <text:number>-</text:number>
                <text:p text:style-name="al">Stirlingstraat te Beek (nieuw), 7037; melding algemene maatregel van bestuur voor het starten van een autoservicebedrijf. Het Activiteitenbesluit is van toepassing (verzonden 29-03-2022) </text:p>
                <text:p text:style-name="al"/>
              </text:list-item>
              <text:list-item text:style-override="id1-3-2-1-1-1-6">
                <text:number>-</text:number>
                <text:p text:style-name="al">Zinderberg 3 te Kilder, 7035 CM; het saneren van asbest van een schuur (verzonden 29-03-2022)</text:p>
              </text:list-item>
            </text:list>
            <text:p text:style-name="last-al">Gedurende twee weken kan de melding worden ingezien. Indien u de stukken wenst in te zien kunt u bellen met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47661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661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661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0/xml/MC-DRP-Omgevmelding-Web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3003202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Omgevingsmelding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7661</meta:user-defined>
    <meta:user-defined meta:name="OVERHEIDop.GmbID/DC.identifier">gmb-2022-147661</meta:user-defined>
    <meta:user-defined meta:name="OVERHEIDop.versieInformatie"/>
  </office:meta>
</office:document-meta>
</file>