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lksspelen 2022, De Noord, Sportvelden Hugo Boys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bekend dat de volgende aanvraag voor een vergunning op grond van de Algemene Plaatselijke Verordening 2019 (A.P.V.) is ontvangen:</text:p>
            <text:p text:style-name="common-al">Voor: Volksspelen 2022</text:p>
            <text:p text:style-name="common-al">Datum activiteit: 3-9-2022</text:p>
            <text:p text:style-name="common-al">Locatie: De Noord, Sportvelden Hugo Boys in Heerhugowaard</text:p>
            <text:p text:style-name="common-al">Ontvangen op: 30 maart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18-4-2022kunnen belanghebbenden mondeling of (bij voorkeur) schriftelijk zienswijzen geven. 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47655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5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655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Volksspelen 2022 op locatie De Noord, Sportvelden Hugo Boys in Heerhugowaard</meta:user-defined>
    <dc:language>nl</dc:language>
    <meta:user-defined meta:name="OVERHEIDop.locatietype/OVERHEIDop.gebiedsmarkering">Punt</meta:user-defined>
    <meta:user-defined meta:name="DC.title">Kennisgeving ontvangst aanvraag Volksspelen 2022, De Noord, Sportvelden Hugo Boys in Heerhugowaar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655</meta:user-defined>
    <meta:user-defined meta:name="OVERHEIDop.GmbID/DC.identifier">gmb-2022-147655</meta:user-defined>
    <meta:user-defined meta:name="OVERHEIDop.versieInformatie"/>
  </office:meta>
</office:document-meta>
</file>