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an veranderen van het bedrijf, De Horn 6 in Baambrugge</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melding Activiteitenbesluit ontvangen voor het bedrijf op het adres De Horn 6 in Baambrugge. Het gaat om een melding voor het inpandig aanpassenten behoeve van de strohokk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1937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765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5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5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an veranderen van het bedrijf, De Horn 6 in Baambrugge</meta:user-defined>
    <meta:user-defined meta:name="DCTERMS.W3CDTF/DCTERMS.available">2022-04-08</meta:user-defined>
    <meta:user-defined meta:name="DCTERMS.W3CDTF/OVERHEIDop.jaargang">2022</meta:user-defined>
    <meta:user-defined meta:name="OVERHEIDop.publicationIssue">147654</meta:user-defined>
    <meta:user-defined meta:name="OVERHEIDop.GmbID/DC.identifier">gmb-2022-147654</meta:user-defined>
    <meta:user-defined meta:name="OVERHEIDop.versieInformatie"/>
  </office:meta>
</office:document-meta>
</file>