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in het voorgeveldakvlak, Amalia van Solmslaan 20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2 heeft de gemeente een aanvraag ontvangen voor een omgevingsvergunning op het adres Amalia van Solmslaan 20 te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plaatsen van een dakkapel in het voorgeveldakvla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5 maart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19867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4765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65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65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vergunning voor het plaatsen van een dakkapel in het voorgeveldakvlak, Amalia van Solmslaan 20 in IJsselstei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7653</meta:user-defined>
    <meta:user-defined meta:name="OVERHEIDop.GmbID/DC.identifier">gmb-2022-147653</meta:user-defined>
    <meta:user-defined meta:name="OVERHEIDop.versieInformatie"/>
  </office:meta>
</office:document-meta>
</file>