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Kilderseweg 1 te Zeddam, 7038 BW; het buiten behandeling stellen van een aanvraag omgevingsvergunning voor het plaatsen van 5 dakkapellen (verzonden 29-03-2022). </text:p>
                <text:p text:style-name="al"/>
              </text:list-item>
              <text:list-item text:style-override="id1-3-2-1-1-1-2">
                <text:number>-</text:number>
                <text:p text:style-name="al">Werfhout 8 te Didam, 6942 NN; het verlengen van de beslistermijn voor het verlenen van een omgevingsvergunning voor het realiseren van een woning (verzonden 29-03-2022). Rechtsmiddel: bezwaar</text:p>
              </text:list-item>
            </text:list>
            <text:p text:style-name="last-al">U kunt uw bezwaarschrift digitaal indienen. Op de pagina ‘Bezwaarmaken’ op de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4765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5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5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003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7652</meta:user-defined>
    <meta:user-defined meta:name="OVERHEIDop.GmbID/DC.identifier">gmb-2022-147652</meta:user-defined>
    <meta:user-defined meta:name="OVERHEIDop.versieInformatie"/>
  </office:meta>
</office:document-meta>
</file>