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pslagloods aan Zijvelingsestraat 1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opslagloods (Bouwen), Zijvelingsestraat 1, 4061 PS, in Ophemert (29-03-2022) (geen bezwaar mogelijk), ODR22045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764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4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4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581</meta:user-defined>
    <dc:language>nl</dc:language>
    <meta:user-defined meta:name="OVERHEIDop.locatietype/OVERHEIDop.gebiedsmarkering">Adres</meta:user-defined>
    <meta:user-defined meta:name="DC.title">Aanvraag vergunning voor het bouwen van een opslagloods aan Zijvelingsestraat 1 te Ophemert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646</meta:user-defined>
    <meta:user-defined meta:name="OVERHEIDop.GmbID/DC.identifier">gmb-2022-147646</meta:user-defined>
    <meta:user-defined meta:name="OVERHEIDop.versieInformatie"/>
  </office:meta>
</office:document-meta>
</file>