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Kinderfeest Wijk U” op zaterdag 2 juli 2022 van 10.00 tot 16.00 uur, op het veld naast de Turfhorst in Wezep.</text:p>
            <text:p text:style-name="common-al"/>
            <text:p text:style-name="common-al">Tevens:</text:p>
            <text:p text:style-name="common-al"/>
            <text:p text:style-name="common-al">- wordt ontheffing verleend op het verbod om een omroepinstallatie danwel apparatuur voor (live) muziek) te gebruiken. Deze ontheffing geldt op zaterdag 2 juli 2022 van 10.00 tot 16.00 uur.</text:p>
            <text:p text:style-name="common-al"/>
            <text:p text:style-name="common-al">- worden op zaterdag 2 juli 2022 van 07.00 tot 17.00 uur de volgende verkeersmaatregelen genomen: </text:p>
            <text:p text:style-name="common-al"/>
            <text:list text:style-name="id1-3-2-1-1-9">
              <text:list-item text:style-override="id1-3-2-1-1-9-1">
                <text:number>1.</text:number>
                <text:p text:style-name="al">af te sluiten voor alle verkeer de Waterloopweg in Wezep, het gedeelte vanaf de kruising Turfhorst tot de kruising Noordsingel; in Wezep;</text:p>
              </text:list-item>
              <text:list-item text:style-override="id1-3-2-1-1-9-2">
                <text:number>2.</text:number>
                <text:p text:style-name="al">af te sluiten het fietspad tussen de Turfhorst en De Bulten in Wezep.</text:p>
                <text:p text:style-name="al"/>
              </text:list-item>
            </text:list>
            <text:p text:style-name="common-al">(1079172 – verzenddatum 31 maart 2022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>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64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9172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45</meta:user-defined>
    <meta:user-defined meta:name="OVERHEIDop.GmbID/DC.identifier">gmb-2022-147645</meta:user-defined>
    <meta:user-defined meta:name="OVERHEIDop.versieInformatie"/>
  </office:meta>
</office:document-meta>
</file>