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grondwaterverlaging d.m.v. pomp op bestaande drain voor werkzaamheden, Hollandse Kade 1 in Abcoude</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melding Activiteitenbesluit ontvangen voor het bedrijf op het adres Hollandse Kade 1 in Abcoude. Het gaat om een melding voor Tijdelijke grondwaterverlaging d.m.v. pomp op bestaande drain voor werkzaamhed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64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4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4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Tijdelijke grondwaterverlaging d.m.v. pomp op bestaande drain voor werkzaamheden, Hollandse Kade 1 in Abcoude</meta:user-defined>
    <meta:user-defined meta:name="DCTERMS.W3CDTF/DCTERMS.available">2022-04-08</meta:user-defined>
    <meta:user-defined meta:name="DCTERMS.W3CDTF/OVERHEIDop.jaargang">2022</meta:user-defined>
    <meta:user-defined meta:name="OVERHEIDop.publicationIssue">147644</meta:user-defined>
    <meta:user-defined meta:name="OVERHEIDop.GmbID/DC.identifier">gmb-2022-147644</meta:user-defined>
    <meta:user-defined meta:name="OVERHEIDop.versieInformatie"/>
  </office:meta>
</office:document-meta>
</file>