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laan 3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5452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Patrijslaan 34 te Dieren</text:p>
            <text:p text:style-name="common-al">
            <text:span text:style-name="nadrukvet">Datum ontvangst:</text:span> 23 maart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764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opbouw op de woning op locatie Patrijslaan 34 te Dieren, ontvangen op 23 maart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Patrijslaan 34 te Dier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640</meta:user-defined>
    <meta:user-defined meta:name="OVERHEIDop.GmbID/DC.identifier">gmb-2022-147640</meta:user-defined>
    <meta:user-defined meta:name="OVERHEIDop.versieInformatie"/>
  </office:meta>
</office:document-meta>
</file>