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Heer Arnoldstraat 1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aanvraag ontvangen voor een omgevingsvergunning op het adres Heer Arnoldstraat 1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7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76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Heer Arnoldstraat 17 in IJsselstei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639</meta:user-defined>
    <meta:user-defined meta:name="OVERHEIDop.GmbID/DC.identifier">gmb-2022-147639</meta:user-defined>
    <meta:user-defined meta:name="OVERHEIDop.versieInformatie"/>
  </office:meta>
</office:document-meta>
</file>