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Diepersestraat 4a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woonunit (Bouwen), Diepersestraat 4a, 4182 PJ, in Neerijnen (25-03-2022) (geen bezwaar mogelijk), ODR2204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3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10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Diepersestraat 4a te Neerij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35</meta:user-defined>
    <meta:user-defined meta:name="OVERHEIDop.GmbID/DC.identifier">gmb-2022-147635</meta:user-defined>
    <meta:user-defined meta:name="OVERHEIDop.versieInformatie"/>
  </office:meta>
</office:document-meta>
</file>