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Immenhorst 9 te ’s-Heerenberg, 7041 KE; het betreft een revisieaanvraag voor een geheel nieuwe milieuvergunning (ontvangen 28-03-2022)</text:p>
                <text:p text:style-name="al"/>
              </text:list-item>
              <text:list-item text:style-override="id1-3-2-1-1-1-2">
                <text:number>-</text:number>
                <text:p text:style-name="al">Heesweg 1 te Zeddam, 7038 ET; het plaatsen van 20 grondgebonden zonnepanelen tbv energievoorziening (ontvangen 29-03-2022)</text:p>
                <text:p text:style-name="al"/>
              </text:list-item>
              <text:list-item text:style-override="id1-3-2-1-1-1-3">
                <text:number>-</text:number>
                <text:p text:style-name="al">Ompertsestraat 1 te Azewijn, 7045 AJ; het bouwen van een kapschuur (ontvangen 28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763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30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33</meta:user-defined>
    <meta:user-defined meta:name="OVERHEIDop.GmbID/DC.identifier">gmb-2022-147633</meta:user-defined>
    <meta:user-defined meta:name="OVERHEIDop.versieInformatie"/>
  </office:meta>
</office:document-meta>
</file>