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8620) nabij Heuvelweg 1 Leidschendam vervangen van analoge reclame-objecten voor digitaal reclame-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analoge reclame-objecten voor digitaal reclame-objecten.</text:p>
            <text:p text:style-name="common-al">
            <text:span text:style-name="nadrukvet">Datum bekendmaking besluit: </text:span>31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62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2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2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8620) nabij Heuvelweg 1 Leidschendam vervangen van analoge reclame-objecten voor digitaal reclame-object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28</meta:user-defined>
    <meta:user-defined meta:name="OVERHEIDop.GmbID/DC.identifier">gmb-2022-147628</meta:user-defined>
    <meta:user-defined meta:name="OVERHEIDop.versieInformatie"/>
  </office:meta>
</office:document-meta>
</file>