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Eiteren 4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omgevingsvergunning op het adres Eiteren 4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uitbreiden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6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762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uitbreiden van de woning, Eiteren 46 in IJsselstei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626</meta:user-defined>
    <meta:user-defined meta:name="OVERHEIDop.GmbID/DC.identifier">gmb-2022-147626</meta:user-defined>
    <meta:user-defined meta:name="OVERHEIDop.versieInformatie"/>
  </office:meta>
</office:document-meta>
</file>