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Koningsdag Groenendaalop27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3-2022 een aanvraag voor een evenementenvergunning ontvangen. De aanvraag heeft zaaknummer 323640.</text:p>
            <text:p text:style-name="common-al">De aanvraag gaat over:Naam evenement: Koningsdag GroenendaalDatum evenement: op 27-04-2022Locatie evenement: Lange Groenendaal GoudaActiviteiten: Kraampjes met food en nonfood voor deelnemende winkeliers t.b.v. koningsdag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762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2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399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Koningsdag Groenendaalop27-04-2022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23</meta:user-defined>
    <meta:user-defined meta:name="OVERHEIDop.GmbID/DC.identifier">gmb-2022-147623</meta:user-defined>
    <meta:user-defined meta:name="OVERHEIDop.versieInformatie"/>
  </office:meta>
</office:document-meta>
</file>