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aken van 20 woningen aan Ringelesteinstraat 1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aken van 20 woningen (Bouwen, Handelingen met gevolgen voor beschermde plant- en diersoorten), Ringelesteinstraat 1, in Deil (29-03-2022) (geen bezwaar mogelijk), ODR22046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61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1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1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605</meta:user-defined>
    <dc:language>nl</dc:language>
    <meta:user-defined meta:name="OVERHEIDop.locatietype/OVERHEIDop.gebiedsmarkering">Adres</meta:user-defined>
    <meta:user-defined meta:name="DC.title">Aanvraag vergunning voor het vervangen van daken van 20 woningen aan Ringelesteinstraat 1 te Dei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619</meta:user-defined>
    <meta:user-defined meta:name="OVERHEIDop.GmbID/DC.identifier">gmb-2022-147619</meta:user-defined>
    <meta:user-defined meta:name="OVERHEIDop.versieInformatie"/>
  </office:meta>
</office:document-meta>
</file>