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zondag 1 mei 2022 van 15.30 tot 18.00 uur, in verband met een “jeugddienst”, op het voormalig korfbalterrein van Rood Wit aan de Van Pallandtlaan 4 in Wezep en een “pinksterzangdienst” op zondag 5 juni 2022 van 18.30 tot 20.30 uur in de tuin bij de Zeuven Heuvels, Stationsweg 110 in Wezep.</text:p>
            <text:p text:style-name="common-al"> (zaaknummer 1079838 - verzenddatum 31 maart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6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98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15</meta:user-defined>
    <meta:user-defined meta:name="OVERHEIDop.GmbID/DC.identifier">gmb-2022-147615</meta:user-defined>
    <meta:user-defined meta:name="OVERHEIDop.versieInformatie"/>
  </office:meta>
</office:document-meta>
</file>