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Schaffelaarstraat ter hoogte van nummer 5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822</text:p>
            <text:p text:style-name="common-al">Verzenddatum besluit: 31-03-2022</text:p>
            <text:p text:style-name="common-al">Locatie: Schaffelaarstraat ter hoogte van nummer 50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61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1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1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822</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Schaffelaarstraat ter hoogte van nummer 50 Breda</meta:user-defined>
    <meta:user-defined meta:name="DCTERMS.W3CDTF/DCTERMS.available">2022-04-04</meta:user-defined>
    <meta:user-defined meta:name="DCTERMS.W3CDTF/OVERHEIDop.jaargang">2022</meta:user-defined>
    <meta:user-defined meta:name="OVERHEIDop.publicationIssue">147613</meta:user-defined>
    <meta:user-defined meta:name="OVERHEIDop.GmbID/DC.identifier">gmb-2022-147613</meta:user-defined>
    <meta:user-defined meta:name="OVERHEIDop.versieInformatie"/>
  </office:meta>
</office:document-meta>
</file>