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woningen aan Burgemeester J.W. Hondelinkstraat 36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woningen (Bouwen), Burgemeester J.W. Hondelinkstraat 36, 4153 VD, in Beesd (28-03-2022) (geen bezwaar mogelijk), ODR2204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6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79</meta:user-defined>
    <dc:language>nl</dc:language>
    <meta:user-defined meta:name="OVERHEIDop.locatietype/OVERHEIDop.gebiedsmarkering">Adres</meta:user-defined>
    <meta:user-defined meta:name="DC.title">Aanvraag vergunning voor de verbouw van woningen aan Burgemeester J.W. Hondelinkstraat 36 te Bees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11</meta:user-defined>
    <meta:user-defined meta:name="OVERHEIDop.GmbID/DC.identifier">gmb-2022-147611</meta:user-defined>
    <meta:user-defined meta:name="OVERHEIDop.versieInformatie"/>
  </office:meta>
</office:document-meta>
</file>