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2 tranch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2 maart 2022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2 tranche 3 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Subsidieplafond Cultuur Eindhoven éénmalige subsidies - projecten 2022 tranche 3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deelplafond 2022</text:span>
                        <text:span text:style-name="nadrukvet">, tranche </text:span>
                        <text:span text:style-name="nadrukvet">3</text:span>
                        <text:span text:style-name="nadrukvet"> (indieningstermijn: </text:span>
                        <text:span text:style-name="nadrukvet">van 1 mei tot en met 31 mei 2022 17:00 uur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éénmalige subsidies - projecten 2022 tranche 3</text:p>
                    </table:table-cell>
                    <table:table-cell table:style-name="entry" table:number-rows-spanned="1" table:number-columns-spanned="1">
                      <text:p text:style-name="table_al">€ 180.0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2 maart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Mandaatbesluit Stichting Cultuur Eindhoven (SCE) II, 2021]|[https://lokaleregelgeving.overheid.nl/CVDR656346</meta:user-defined>
    <meta:user-defined meta:name="DC.source">Subsidieverordening Cultuur Eindhoven 2021-2024]|[https://lokaleregelgeving.overheid.nl/CVDR629106</meta:user-defined>
    <meta:user-defined meta:name="DCTERMS.alternative">Subsidieplafond Cultuur Eindhoven éénmalige subsidies - projecten 2022 tranche 3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2 tranche 3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08</meta:user-defined>
    <meta:user-defined meta:name="OVERHEIDop.betreftRegeling">CVDR675189_1</meta:user-defined>
    <meta:user-defined meta:name="OVERHEIDop.GmbID/DC.identifier">gmb-2022-147608</meta:user-defined>
    <meta:user-defined meta:name="xs:date/OVERHEIDop.startdatum">2022-04-04</meta:user-defined>
    <meta:user-defined meta:name="OVERHEIDop.versieInformatie"/>
  </office:meta>
</office:document-meta>
</file>