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zaterdag 7 mei 2022 van 16.00 tot de volgende morgen 01.00 uur, in verband met een “bedrijfsfeest / bruiloft”, op de locatie Hogenbrinkweg 2 in Wezep.</text:p>
            <text:p text:style-name="common-al"> (zaaknummer 1079830 - verzenddatum 31 maart 2022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760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0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0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79830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606</meta:user-defined>
    <meta:user-defined meta:name="OVERHEIDop.GmbID/DC.identifier">gmb-2022-147606</meta:user-defined>
    <meta:user-defined meta:name="OVERHEIDop.versieInformatie"/>
  </office:meta>
</office:document-meta>
</file>