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Van Eesterenplein 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2-406130</text:p>
            <text:p text:style-name="common-al">Burgemeester en wethouders van de gemeente Dordrecht maken bekend dat de aanvraag voor een omgevingsvergunn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verbouwen van een COOP supermarkt naar een PLUS supermarkt</text:p>
            <text:p text:style-name="common-al">
            <text:span text:style-name="nadrukvet">Locatie: Van Eesterenplein 23 te Dordrecht</text:span>
          </text:p>
            <text:p text:style-name="last-al">Datum ontvangst: 2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760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0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0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omgevingsvergunning Van Eesterenplein 23 te Dordrech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600</meta:user-defined>
    <meta:user-defined meta:name="OVERHEIDop.GmbID/DC.identifier">gmb-2022-147600</meta:user-defined>
    <meta:user-defined meta:name="OVERHEIDop.versieInformatie"/>
  </office:meta>
</office:document-meta>
</file>