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errijn Stuartlaan 32-34, 2288EL, het wijzigen van brandscheiding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Verrijn Stuartlaan 32-34, 2288EL, het wijzigen van brandscheidingen; datum besluit: 3-1-2022; zaaknummer: 20211203888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76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388858</meta:user-defined>
    <dc:language>nl</dc:language>
    <meta:user-defined meta:name="OVERHEIDop.locatietype/OVERHEIDop.gebiedsmarkering">Adres</meta:user-defined>
    <meta:user-defined meta:name="DC.title">Activiteit: Bouw, Verrijn Stuartlaan 32-34, 2288EL, het wijzigen van brandscheidingen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60</meta:user-defined>
    <meta:user-defined meta:name="OVERHEIDop.GmbID/DC.identifier">gmb-2022-14760</meta:user-defined>
    <meta:user-defined meta:name="OVERHEIDop.versieInformatie"/>
  </office:meta>
</office:document-meta>
</file>