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76 Lange Nieuwstraat 100 te Tilburg, plaatsen van een dakkapel, verzonden 31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76 - B - Lange Nieuw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59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76 Lange Nieuwstraat 100 te Tilburg, plaatsen van een dakkapel, verzonden 31 maart 2022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96</meta:user-defined>
    <meta:user-defined meta:name="OVERHEIDop.GmbID/DC.identifier">gmb-2022-147596</meta:user-defined>
    <meta:user-defined meta:name="OVERHEIDop.versieInformatie"/>
  </office:meta>
</office:document-meta>
</file>