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zaterdag 4 juni 2022 van 13.00 tot 23.59 uur, in verband met een “bruiloft”, op de locatie “Landgoed Morren”, Oostendorperstraatweg 69 in Oosterwolde.</text:p>
            <text:p text:style-name="common-al"> (zaaknummer 1079781 - verzenddatum 31 maart 2022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759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79781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595</meta:user-defined>
    <meta:user-defined meta:name="OVERHEIDop.GmbID/DC.identifier">gmb-2022-147595</meta:user-defined>
    <meta:user-defined meta:name="OVERHEIDop.versieInformatie"/>
  </office:meta>
</office:document-meta>
</file>