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0 maart 2022 verleend omgevingsvergunning Hoofdweg 200 in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0 maart 2022 voor het realiseren van een aanbouw aan de Hoofdweg 200 in Wagenborgen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4759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59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59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30 maart 2022 verleend voor het realiseren van een aanbouw aan de Hoofdweg 200 in Wagenborgen.</meta:user-defined>
    <dc:language>nl</dc:language>
    <meta:user-defined meta:name="OVERHEIDop.locatietype/OVERHEIDop.gebiedsmarkering">Adres</meta:user-defined>
    <meta:user-defined meta:name="DC.title">30 maart 2022 verleend omgevingsvergunning Hoofdweg 200 in Wagenborg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7590</meta:user-defined>
    <meta:user-defined meta:name="OVERHEIDop.GmbID/DC.identifier">gmb-2022-147590</meta:user-defined>
    <meta:user-defined meta:name="OVERHEIDop.versieInformatie"/>
  </office:meta>
</office:document-meta>
</file>